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42cm" fo:margin-left="-0.064cm" fo:margin-top="0cm" fo:margin-bottom="0cm" table:align="left" style:writing-mode="page"/>
    </style:style>
    <style:style style:name="Таблица2.A" style:family="table-column">
      <style:table-column-properties style:column-width="3.014cm"/>
    </style:style>
    <style:style style:name="Таблица2.B" style:family="table-column">
      <style:table-column-properties style:column-width="2.992cm"/>
    </style:style>
    <style:style style:name="Таблица2.D" style:family="table-column">
      <style:table-column-properties style:column-width="4.26cm"/>
    </style:style>
    <style:style style:name="Таблица2.E" style:family="table-column">
      <style:table-column-properties style:column-width="3.26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80%" fo:text-align="center" style:justify-single-word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4pt" officeooo:rsid="0007c873" officeooo:paragraph-rsid="0007c873" style:font-name-asian="Times New Roman1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P8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style="italic" fo:background-color="#ffffff" style:font-name-asian="Times New Roman1" style:font-size-asian="12pt" style:language-asian="ru" style:country-asian="RU" style:font-style-asian="italic" style:font-size-complex="12pt"/>
    </style:style>
    <style:style style:name="P10" style:family="paragraph" style:parent-style-name="Standard">
      <style:paragraph-properties fo:margin-top="0cm" fo:margin-bottom="0cm" style:contextual-spacing="false" fo:line-height="80%" fo:text-align="start" style:justify-single-word="false"/>
      <style:text-properties style:font-name="Times New Roman" fo:font-size="12pt" fo:font-style="italic" fo:background-color="#ffffff" style:font-name-asian="Times New Roman1" style:font-size-asian="12pt" style:language-asian="ru" style:country-asian="RU" style:font-style-asian="italic" style:font-size-complex="12pt"/>
    </style:style>
    <style:style style:name="P11" style:family="paragraph" style:parent-style-name="Standard">
      <style:paragraph-properties fo:margin-top="0cm" fo:margin-bottom="0cm" style:contextual-spacing="false" fo:line-height="8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officeooo:paragraph-rsid="0007c873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style:font-name-asian="Times New Roman1" style:font-size-asian="10pt" style:language-asian="ru" style:country-asian="RU" style:font-size-complex="10pt"/>
    </style:style>
    <style:style style:name="P15" style:family="paragraph" style:parent-style-name="Standard">
      <style:paragraph-properties fo:margin-top="0cm" fo:margin-bottom="0cm" style:contextual-spacing="false" fo:line-height="0.423cm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style="italic" style:font-name-asian="Times New Roman1" style:font-size-asian="12pt" style:language-asian="ru" style:country-asian="RU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top="0cm" fo:margin-bottom="0.282cm" style:contextual-spacing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cm" fo:margin-bottom="0.282cm" style:contextual-spacing="false"/>
      <style:text-properties style:font-name="Times New Roman" fo:font-size="12pt" fo:font-style="italic" fo:background-color="#ffffff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style:font-name="Times New Roman" fo:font-size="12pt" fo:font-style="italic" officeooo:rsid="0008846d" officeooo:paragraph-rsid="0008846d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style:font-name="Times New Roman" fo:font-size="12pt" fo:font-style="normal" officeooo:rsid="0008846d" officeooo:paragraph-rsid="0008846d" style:font-size-asian="12pt" style:font-style-asian="normal" style:font-size-complex="12pt" style:font-style-complex="normal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07c873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БОБЩЕННАЯ ИНФОРМАЦИЯ</text:p>
      <text:p text:style-name="P1"><text:span text:style-name="T1">об исполнении (ненадлежащем исполнении) лицами, замещающими муниципальную должность депутата</text:span><text:span text:style-name="T3"> </text:span><text:span text:style-name="T1">Совета депутатов Царицынского </text:span><text:bookmark text:name="_GoBack"/><text:span text:style-name="T1">сельского поселения Городищеснкого муниципального района Волгоградской области, обязанности, установленной частью 4.2 статьи 12.1 Федерального закона от 25 декабря 2008 г. № 273-ФЗ "О противодействии коррупции", в 2026 году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">Общее число депутатов</text:p>
          </table:table-cell>
          <table:table-cell table:style-name="Таблица2.A1" table:number-columns-spanned="4" office:value-type="string">
            <text:p text:style-name="P2">Из них: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2">представивших сведения о доходах, расходах, <text:s text:c="24"/>об имуществе и обязательствах имущественного характера</text:p>
            <text:p text:style-name="P2"/>
          </table:table-cell>
          <table:table-cell table:style-name="Таблица2.A1" office:value-type="string">
            <text:p text:style-name="P2">представивших сведения о доходах, расходах, <text:s text:c="25"/>об имуществе и обязательствах имущественного характера</text:p>
            <text:p text:style-name="P2">с нарушением срока</text:p>
          </table:table-cell>
          <table:table-cell table:style-name="Таблица2.A1" office:value-type="string">
            <text:p text:style-name="P2">представивших информацию о наличии оснований для непредставления сведений о доходах, расходах, об имуществе и обязательствах имущественного характера в соответствии с Указом Президента Российской Федерации от 29 декабря 2022 г. № 968 "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"</text:p>
          </table:table-cell>
          <table:table-cell table:style-name="Таблица2.A1" office:value-type="string">
            <text:p text:style-name="P2">не представивших сведения о доходах, расходах, об имуществе и обязательствах имущественного характера в связи с отсутствием оснований* 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9">0</text:p>
          </table:table-cell>
        </table:table-row>
      </table:table>
      <text:p text:style-name="P16"/>
      <text:p text:style-name="P4"/>
      <text:p text:style-name="P13"><text:span text:style-name="T1">Председатель </text:span><text:span text:style-name="T2">Совета депутатов</text:span></text:p>
      <text:p text:style-name="P5">Царицынского сельского поселения <text:s text:c="26"/>П. В. Василенко</text:p>
      <text:p text:style-name="P7"/>
      <text:p text:style-name="P15"/>
      <text:p text:style-name="P15"/>
      <text:p text:style-name="P15"/>
      <text:p text:style-name="P12"><text:span text:style-name="T4">*</text:span><text:span text:style-name="T5"> </text:span><text:span text:style-name="T4">В соответствии</text:span><text:span text:style-name="T5"> с </text:span><text:span text:style-name="T4">частью 4.2 статьи 12.1 Федерального закона от 25 декабря <text:s text:c="17"/>2008 г. № 273-ФЗ "О противодействии коррупции", частью 1 статьи 3 Федерального закона от 03 декабря 2012 г. № 230-ФЗ "О контроле за соответствием расходов лиц, замещающих государственные должности, и иных лиц их доходам" сведения о доходах, расходах, об имуществе и обязательствах имущественного характера представляются в случае совершения депутатом, его супругой (супругом)</text:span><text:span text:style-name="T5"> </text:span><text:span text:style-name="T4">и (или) <text:s/>несовершеннолетними детьми сделок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 в течение 2025 года, если общая сумма таких сделок превышает общий доход депутата, его супруги (супруга) и несовершеннолетних детей за 2022-2024 годы.</text:span></text:p>
      <text:p text:style-name="P8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swiss" style:font-pitch="variable" fo:font-size="9pt" style:font-name-asian="Calibri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3T09:36:43.179728300</meta:creation-date>
    <dc:date>2026-05-14T11:13:34.437000000</dc:date>
    <meta:editing-duration>PT3M28S</meta:editing-duration>
    <meta:editing-cycles>4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17" meta:word-count="271" meta:character-count="2206" meta:non-whitespace-character-count="1858"/>
  </office:meta>
</office:document-meta>
</file>